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-D# Fm C# D# <text:s text:c="2"/>- G#-D# Fm <text:s text:c="2"/>Bb7 D#-D#7</text:p>
      <text:p><text:s text:c="8"/>G# <text:s text:c="2"/>G#7 <text:s/>C# Bb7 - G#-D# Fm-C# G#-D# G#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G#-D# Fm C# G#</text:p>
      <text:p><text:s/>So I'll just say, fare thee we<text:span text:style-name="Measure_20__23_2">ll</text:span> <text:s text:c="12"/>G#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